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 verbouw winkel tot dagbesteding en appartementen verbouw bijgebouw tot woning aan de Kerkstraat 11, 7255C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is een aanvraag ingediend voor een Omgevingsvergunning. De aanvraag is geregistreerd onder kenmerk Z2022-0863. De aanvraag gaat over  verbouw winkel tot dagbesteding en appartementen verbouw bijgebouw tot woning aan de Kerkstraat 11, 7255CB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03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erkstraat 11, 7255CB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 verbouw winkel tot dagbesteding en appartementen verbouw bijgebouw tot woning aan de Kerkstraat 11, 7255CB Hengelo (Gld)</meta:user-defined>
    <meta:user-defined meta:name="OVERHEIDop.datumEindeReactietermijn">2023-04-19</meta:user-defined>
    <meta:user-defined meta:name="OVERHEIDop.terinzageleggingBG">https://jeleefomgeving.nl/inzien/813647290/3573df8d-bc18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67</meta:user-defined>
    <meta:user-defined meta:name="OVERHEIDop.GmbID/DC.identifier">gmb-2023-100367</meta:user-defined>
    <meta:user-defined meta:name="OVERHEIDop.versieInformatie"/>
  </office:meta>
</office:document-meta>
</file>