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artmanstraat 10 2313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413</text:p>
            <text:p text:style-name="common-al">Ingekomen: 15-01-2023 00:00</text:p>
            <text:p text:style-name="common-al">Datum besluit: 06-03-2023</text:p>
            <text:p text:style-name="common-al">Locatie: Hartmanstraat 10 2313NB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4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036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413</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artmanstraat 10 2313NB Leiden</meta:user-defined>
    <meta:user-defined meta:name="DCTERMS.W3CDTF/DCTERMS.available">2023-03-16</meta:user-defined>
    <meta:user-defined meta:name="DCTERMS.W3CDTF/OVERHEIDop.jaargang">2023</meta:user-defined>
    <meta:user-defined meta:name="OVERHEIDop.publicationIssue">100362</meta:user-defined>
    <meta:user-defined meta:name="OVERHEIDop.GmbID/DC.identifier">gmb-2023-100362</meta:user-defined>
    <meta:user-defined meta:name="OVERHEIDop.versieInformatie"/>
  </office:meta>
</office:document-meta>
</file>