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m bekendheid te geven aan het concert “The Armed Man” van 31 maart tot en met 15 april 202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26013, het plaatsen van reclameborden om bekendheid te geven aan het concert “The Armed Man” van 31 maart t/m 15 april 2023. (ontvangen 28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036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6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6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26013</meta:user-defined>
    <dc:language>nl</dc:language>
    <meta:user-defined meta:name="OVERHEIDop.locatietype/OVERHEIDop.gebiedsmarkering">Gemeente</meta:user-defined>
    <meta:user-defined meta:name="DC.title">Aanvraag vergunning voor het plaatsen van reclameborden om bekendheid te geven aan het concert “The Armed Man” van 31 maart tot en met 15 april 2023 te Uithoor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361</meta:user-defined>
    <meta:user-defined meta:name="OVERHEIDop.GmbID/DC.identifier">gmb-2023-100361</meta:user-defined>
    <meta:user-defined meta:name="OVERHEIDop.versieInformatie"/>
  </office:meta>
</office:document-meta>
</file>