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zetten van struweelvormers, Vlaas ong. Neer, kadastraal bekend J 49</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mgevingsvergunning ontvangen voor het afzetten van beplanting nabij een hoogspanningsverbinding op de locatie nabij de Vlaas in Neer (perceel kadastraal bekend gemeente Neer, sectie J perceelnummer 49. De aanvraag is geregistreerd onder zaaknummer 2022-058057. In verband met de veiligheid en de leveringszekerheid van het hoogspanningsnet moet de houtopstand onder deze hoogspanningsleiding worden afgezet. De houtopstand loopt daarna vanzelf weer uit.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3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laas ong. Neer, kadastraal bekend J 49</meta:user-defined>
    <dc:language>nl</dc:language>
    <meta:user-defined meta:name="OVERHEIDop.locatietype/OVERHEIDop.gebiedsmarkering">Punt</meta:user-defined>
    <meta:user-defined meta:name="DC.title">Aanvraag omgevingsvergunning voor afzetten van struweelvormers, Vlaas ong. Neer, kadastraal bekend J 49</meta:user-defined>
    <meta:user-defined meta:name="DCTERMS.W3CDTF/DCTERMS.available">2023-01-09</meta:user-defined>
    <meta:user-defined meta:name="DCTERMS.W3CDTF/OVERHEIDop.jaargang">2023</meta:user-defined>
    <meta:user-defined meta:name="OVERHEIDop.publicationIssue">10036</meta:user-defined>
    <meta:user-defined meta:name="OVERHEIDop.GmbID/DC.identifier">gmb-2023-10036</meta:user-defined>
    <meta:user-defined meta:name="OVERHEIDop.versieInformatie"/>
  </office:meta>
</office:document-meta>
</file>