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0 februari tot en met 3 maart 2023 tegen over Brunel 6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5130, Brunel t/o 63, het plaatsen van een afvalcontainer van 20 februari t/m 3 maart 2023. (ontvangen 27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3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5130</meta:user-defined>
    <dc:language>nl</dc:language>
    <meta:user-defined meta:name="OVERHEIDop.locatietype/OVERHEIDop.gebiedsmarkering">Adres</meta:user-defined>
    <meta:user-defined meta:name="DC.title">Aanvraag vergunning voor het plaatsen van een afvalcontainer van 20 februari tot en met 3 maart 2023 tegen over Brunel 63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55</meta:user-defined>
    <meta:user-defined meta:name="OVERHEIDop.GmbID/DC.identifier">gmb-2023-100355</meta:user-defined>
    <meta:user-defined meta:name="OVERHEIDop.versieInformatie"/>
  </office:meta>
</office:document-meta>
</file>