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het terrein naast de Doarpsfinne in Rotsterhaule: verleende evenementenvergunning houden van een mudrun door de landerijen, een gezamenlijke maaltijd en feestelijke afsluiting (EV 20230014)</text:p>
      <text:section text:name="zakelijke-mededeling_id1-3-2" text:style-name="zakelijke-mededeling">
        <text:section text:name="zakelijke-mededeling-tekst_id1-3-2-1" text:style-name="zakelijke-mededeling-tekst">
          <text:section text:name="tekst_id1-3-2-1-1" text:style-name="tekst">
            <text:p text:style-name="common-al">Op 01-mar-2023 is een evenementenvergunning (met een verkeersbesluit) verleend voor deze locatie. Het gaat om het houden van een mudrun door de landerijen, een gezamenlijke maaltijd en feestelijke afsluiting op zaterdag 6 mei 2023.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35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5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5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9/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op het terrein naast de Doarpsfinne in Rotsterhaule: verleende evenementenvergunning houden van een mudrun door de landerijen, een gezamenlijke maaltijd en feestelijke afsluiting (EV 20230014)</meta:user-defined>
    <meta:user-defined meta:name="DCTERMS.W3CDTF/DCTERMS.available">2023-03-08</meta:user-defined>
    <meta:user-defined meta:name="DCTERMS.W3CDTF/OVERHEIDop.jaargang">2023</meta:user-defined>
    <meta:user-defined meta:name="OVERHEIDop.publicationIssue">100352</meta:user-defined>
    <meta:user-defined meta:name="OVERHEIDop.GmbID/DC.identifier">gmb-2023-100352</meta:user-defined>
    <meta:user-defined meta:name="OVERHEIDop.versieInformatie"/>
  </office:meta>
</office:document-meta>
</file>