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om bekendheid te geven aan “Kom in de Kas 2023” van 22 tot en met 28 maart 202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24241, het plaatsen van reclameborden om bekendheid te geven aan “Kom in de Kas 2023” van 22 t/m 28 maart 2023. (ontvangen 23-0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035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5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5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24241</meta:user-defined>
    <dc:language>nl</dc:language>
    <meta:user-defined meta:name="OVERHEIDop.locatietype/OVERHEIDop.gebiedsmarkering">Gemeente</meta:user-defined>
    <meta:user-defined meta:name="DC.title">Aanvraag vergunning voor het plaatsen van reclameborden om bekendheid te geven aan “Kom in de Kas 2023” van 22 tot en met 28 maart 2023 te Uithoor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351</meta:user-defined>
    <meta:user-defined meta:name="OVERHEIDop.GmbID/DC.identifier">gmb-2023-100351</meta:user-defined>
    <meta:user-defined meta:name="OVERHEIDop.versieInformatie"/>
  </office:meta>
</office:document-meta>
</file>