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lengen van de omgevingsvergunning voor een tijdelijke bouwkeet voor 4 jaar, perceel ZWD01 B 2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maart 2023 een besluit verzonden op de aanvraag met zaaknummer 2023-003020 voor het verlengen van de omgevingsvergunning voor een tijdelijke bouwkeet voor 4 jaar op locatie onder het viaduct bij Australieweg gelegen aan de Gaardedreef te Zoetermeer, perceel ZWD01 B 2292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034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WD01 B 2292</meta:user-defined>
    <dc:language>nl</dc:language>
    <meta:user-defined meta:name="OVERHEIDop.locatietype/OVERHEIDop.gebiedsmarkering">Vlak</meta:user-defined>
    <meta:user-defined meta:name="DC.title">Kennisgeving besluit Omgevingsvergunning voor het verlengen van de omgevingsvergunning voor een tijdelijke bouwkeet voor 4 jaar, perceel ZWD01 B 2292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346</meta:user-defined>
    <meta:user-defined meta:name="OVERHEIDop.GmbID/DC.identifier">gmb-2023-100346</meta:user-defined>
    <meta:user-defined meta:name="OVERHEIDop.versieInformatie"/>
  </office:meta>
</office:document-meta>
</file>