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aanduiding: BAL00/N/1027: aanvraag vergunning vervangen van het gemaal Nieuwe Grasfennen (OV 20230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mar-2023 is een aanvraag om een omgevingsvergunning binnengekomen voor deze locatie. Het gaat om het vervangen van het gemaal Nieuwe Grasfenn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34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4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4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adastrale aanduiding: BAL00/N/1027: aanvraag vergunning vervangen van het gemaal Nieuwe Grasfennen (OV 20230165)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344</meta:user-defined>
    <meta:user-defined meta:name="OVERHEIDop.GmbID/DC.identifier">gmb-2023-100344</meta:user-defined>
    <meta:user-defined meta:name="OVERHEIDop.versieInformatie"/>
  </office:meta>
</office:document-meta>
</file>