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kersenoverkapping nabij Graaf van Lynden van Sandenburgweg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3647</text:p>
            <text:p text:style-name="common-al">Voor : oprichten kersenoverkapping</text:p>
            <text:p text:style-name="common-al">Locatie : nabij Graaf van Lynden van Sandenburgweg 13, Wijk bij Duurstede</text:p>
            <text:p text:style-name="common-al">Datum ontvangst : 28-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6 </meta:user-defined>
    <dc:language>nl</dc:language>
    <meta:user-defined meta:name="OVERHEIDop.locatietype/OVERHEIDop.gebiedsmarkering">Adres</meta:user-defined>
    <meta:user-defined meta:name="DC.title">Toestemming voor het oprichten van een kersenoverkapping nabij Graaf van Lynden van Sandenburgweg 13 te Wijk bij Duurstede</meta:user-defined>
    <meta:user-defined meta:name="DCTERMS.W3CDTF/DCTERMS.available">2023-03-09</meta:user-defined>
    <meta:user-defined meta:name="DCTERMS.W3CDTF/OVERHEIDop.jaargang">2023</meta:user-defined>
    <meta:user-defined meta:name="OVERHEIDop.publicationIssue">100343</meta:user-defined>
    <meta:user-defined meta:name="OVERHEIDop.GmbID/DC.identifier">gmb-2023-100343</meta:user-defined>
    <meta:user-defined meta:name="OVERHEIDop.versieInformatie"/>
  </office:meta>
</office:document-meta>
</file>