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in verband met het vernieuwen van het viaduct van 8 tot en met 12 mei 2023 aan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4032, het aanvragen van een ontheffing geluidshinder i.v.m het vernieuwen van het viaduct aan de Zijdelweg van 8 t/m 12 mei 2023. (ontvangen 2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4032</meta:user-defined>
    <dc:language>nl</dc:language>
    <meta:user-defined meta:name="OVERHEIDop.locatietype/OVERHEIDop.gebiedsmarkering">Weg</meta:user-defined>
    <meta:user-defined meta:name="DC.title">Aanvraag ontheffing voor geluidshinder in verband met het vernieuwen van het viaduct van 8 tot en met 12 mei 2023 aan Zijdelweg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40</meta:user-defined>
    <meta:user-defined meta:name="OVERHEIDop.GmbID/DC.identifier">gmb-2023-100340</meta:user-defined>
    <meta:user-defined meta:name="OVERHEIDop.versieInformatie"/>
  </office:meta>
</office:document-meta>
</file>