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erkplaats met carport aan Rolderdingspillaan 25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 en</text:span> <text:span text:style-name="nadrukvet">gebruik van gronden of bouwwerken in strijd met het bestemmingsplan</text:span></text:span>
          </text:p>
            <text:list text:style-name="id1-3-2-1-1-4">
              <text:list-item text:style-override="id1-3-2-1-1-4-1">
                <text:number>•</text:number>
                <text:p text:style-name="al">Rolde, Rolderdingspillaan 25, 9451 GA, bouwen werkplaats met carport (verzonden 06-03-2023)</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9 maart 2023 (op afspraak) op het gemeentehuis van de gemeente Aa en Hunze, Spiekersteeg 1, 9461 BH Gieten, tijdens de openingsuren.</text:p>
            <text:p text:style-name="last-al">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0033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3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33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erkplaats met carport aan Rolderdingspillaan 25 te Rolde</meta:user-defined>
    <meta:user-defined meta:name="DCTERMS.W3CDTF/DCTERMS.available">2023-03-09</meta:user-defined>
    <meta:user-defined meta:name="DCTERMS.W3CDTF/OVERHEIDop.jaargang">2023</meta:user-defined>
    <meta:user-defined meta:name="OVERHEIDop.publicationIssue">100339</meta:user-defined>
    <meta:user-defined meta:name="OVERHEIDop.GmbID/DC.identifier">gmb-2023-100339</meta:user-defined>
    <meta:user-defined meta:name="OVERHEIDop.versieInformatie"/>
  </office:meta>
</office:document-meta>
</file>