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maart tot en met 15 mei 2023 aan Nicolaas Beetslaan 7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2394, Nicolaas Beetslaan 76, het plaatsen van een afvalcontainer van 27 maart t/m 15 mei 2023); (ontvangen 16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2394</meta:user-defined>
    <dc:language>nl</dc:language>
    <meta:user-defined meta:name="OVERHEIDop.locatietype/OVERHEIDop.gebiedsmarkering">Adres</meta:user-defined>
    <meta:user-defined meta:name="DC.title">Aanvraag vergunning voor het plaatsen van een afvalcontainer van 27 maart tot en met 15 mei 2023 aan Nicolaas Beetslaan 76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330</meta:user-defined>
    <meta:user-defined meta:name="OVERHEIDop.GmbID/DC.identifier">gmb-2023-100330</meta:user-defined>
    <meta:user-defined meta:name="OVERHEIDop.versieInformatie"/>
  </office:meta>
</office:document-meta>
</file>