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zeestraatweg 413 in Wezep, plaatsen van een tijdelijke tent en het tijdelijk gebruik van het buitenterrein voor bijeenkomsten (met maximum van 20 per jaar) en het buiten vergade-ren t.b.v. de vergaderfunctie</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maakt bekend dat zij de volgende aanvraag omgevingsvergunning heeft verleend:</text:p>
            <text:p text:style-name="common-al">Zuiderzeestraatweg 413 in Wezep, plaatsen van een tijdelijke tent en het tijdelijk gebruik van het buitenterrein voor bijeenkomsten (met maximum van 20 per jaar) en het buiten vergaderen t.b.v. de vergaderfunctie, 22 december 2022, 0269202200180</text:p>
            <text:p text:style-name="common-al">Heeft u vragen over deze vergunning of wilt u de betreffende stukken inzien neemt u dan contact op met team Ruimte cluster Vergunningen via telefoonnummer 0525 638200</text:p>
            <text:p text:style-name="common-al">Als u of een andere belanghebbende het niet eens is met dit besluit kan een bezwaarschrift worden ingediend bij het college van burgemeester en wethouders, Raadhuisplein 1 in Oldebroek. Dit moet binnen zes weken na de verzenddatum van het besluit.</text:p>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03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uiderzeestraatweg 413 in Wezep, plaatsen van een tijdelijke tent en het tijdelijk gebruik van het buitenterrein voor bijeenkomsten (met maximum van 20 per jaar) en het buiten vergade-ren t.b.v. de vergaderfunctie</meta:user-defined>
    <meta:user-defined meta:name="DCTERMS.W3CDTF/DCTERMS.available">2023-01-10</meta:user-defined>
    <meta:user-defined meta:name="DCTERMS.W3CDTF/OVERHEIDop.jaargang">2023</meta:user-defined>
    <meta:user-defined meta:name="OVERHEIDop.publicationIssue">10033</meta:user-defined>
    <meta:user-defined meta:name="OVERHEIDop.GmbID/DC.identifier">gmb-2023-10033</meta:user-defined>
    <meta:user-defined meta:name="OVERHEIDop.versieInformatie"/>
  </office:meta>
</office:document-meta>
</file>