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van geliberaliseerde pacht van een perceel grond nabij de Sleeg </text:p>
      <text:section text:name="regeling_id1-3-2" text:style-name="regeling">
        <text:section text:name="aanhef_id1-3-2-1" text:style-name="aanhef">
          <text:section text:name="preambule_id1-3-2-1-1" text:style-name="preambule">
            <text:p text:style-name="al">De gemeente Zevenaar is eigenaar van een perceel grond welke is gelegen nabij de Sleeg, kadastraal bekend als gemeente Oud-Zevenaar, sectie C, nummer 3640. Het perceel grond is sinds 2009 in pacht uitgegeven middels een geliberaliseerde pachtovereenkomst. Het college van burgemeester en wethouders van de gemeente Zevenaar is voornemens om met de huidige pachter opnieuw een geliberaliseerde pachtovereenkomst voor één jaar te sluiten voor het hiervoor genoemde perceel grond (geheel), groot circa 0.92.82 hectare.</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p>
            <text:p text:style-name="al">
            <text:span text:style-name="nadrukvet">Motivering enige serieuze gegadigde</text:span>
          </text:p>
            <text:p text:style-name="al"/>
            <text:p text:style-name="al">De Hoge Raad heeft op 26 november 2021 het Didam-arrest gewezen. Uit dit arrest volgt onder andere dat de gemeente een gronduitgifte openbaar moet aanbieden, zodat iedere serieuze gegadigde kenbaar kan maken dat hij of zij in daarvoor aanmerking wenst te komen. Deze mededingingsruimte hoeft niet te worden geboden als bij voorbaat al vaststaat of mag worden aangenomen dat op grond van objectieve, toetsbare en redelijke criteria slechts één serieuze gegadigde in aanmerking komt voor de gronduitgifte. </text:p>
            <text:p text:style-name="al"/>
            <text:p text:style-name="al">Gelet op het feit dat er sprake is van een pachtovereenkomst is het niet zeker of sprake is van een gronduitgifte in de zin van het Didam-arrest. Voor zover daar wel sprake van is, is er geen aanleiding om mededingingsruimte te bieden, omdat in een vaststellingsovereenkomst d.d. 20 november 2008 jegens de huidige pachter een contractuele verplichting is neergelegd tot aangaan van een geliberaliseerde pachtovereenkomst voor bovengenoemd perceel grond om hiermee het duurzame karakter van het grondgebruik te behouden. Na beëindiging van de pachtovereenkomst dient telkens een nieuwe pachtovereenkomst te worden overeengekomen. Vanwege deze contractuele verplichting onderscheidt deze pachter zich van andere partijen. Gemeente Zevenaar acht de huidige pachter op basis van het vorenstaande de enige serieuze gegadigde die voor verpachting van dit perceel grond in aanmerking komt.<text:span text:style-name="nadrukvet"/><text:span text:style-name="nadrukvet"/><text:span text:style-name="nadrukvet"/><text:span text:style-name="nadrukvet"/></text:p>
            <text:p text:style-name="al"/>
            <text:p text:style-name="al">
            <text:span text:style-name="nadrukvet">Vervaltermijn, kort geding</text:span>
          </text:p>
            <text:p text:style-name="al"/>
            <text:p text:style-name="al">Mocht u zich niet kunnen verenigen met de voorgenomen grondverkoop, dan dient u binnen een termijn van 20 (twintig) kalenderdagen na datum van publicatie van deze bekendmaking een kort geding tegen de gemeente Zevenaar bij de Rechtbank Gelderland aanhangig te hebben gemaakt. Genoemde termijn merken wij aan als vervaltermijn. Als binnen de opgegeven termijn van 20 (twintig) kalenderdagen geen kort geding tegen de gemeente aanhangig is gemaakt, zal de gemeente aan haar voornemen uitvoering geven. Er liggen verder geen stukken ter inzage. </text:p>
            <text:p text:style-name="al"/>
            <text:p text:style-name="al">Voor eventuele vragen kunt u contact opnemen met L.Y. Lam, Juridisch adviseur openbare ruimte, bereikbaar per email: l.lam@zevenaar.nl. </text:p>
            <text:p text:style-name="al"/>
            <text:p text:style-name="al">Met deze publicatie geeft de gemeente Zevenaar uitvoering aan het arrest van de Hoge Raad d.d. 26 november 2021 (ECLI:NL:HR: 2021:1778).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032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2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2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xml/MC-DRP-OverigeInformatie-Web-CB.xml</meta:user-defined>
    <meta:user-defined meta:name="OVERHEID.Gemeente/DC.creator">Zevenaar</meta:user-defined>
    <meta:user-defined meta:name="OVERHEID.Informatietype/DC.type">officiële publicatie</meta:user-defined>
    <meta:user-defined meta:name="OVERHEIDop.Rubriek/DC.type">overige overheidsinformatie</meta:user-defined>
    <meta:user-defined meta:name="OVERHEID.Gemeente/OVERHEID.authority">Zevenaar</meta:user-defined>
    <meta:user-defined meta:name="OVERHEID.Gemeente/DCTERMS.publisher">Zevenaar</meta:user-defined>
    <meta:user-defined meta:name="OVERHEID.TaxonomieBeleidsagendaDecentraal/OVERHEID.category">Recht | Burgerlijk recht</meta:user-defined>
    <meta:user-defined meta:name="DCTERMS.abstract">Kennisgeving voornemen tot uitgifte van geliberaliseerde pacht van een perceel grond nabij de Sleeg </meta:user-defined>
    <dc:language>nl</dc:language>
    <meta:user-defined meta:name="OVERHEIDop.locatietype/OVERHEIDop.gebiedsmarkering">Gemeente</meta:user-defined>
    <meta:user-defined meta:name="DC.title">Kennisgeving voornemen tot uitgifte van geliberaliseerde pacht van een perceel grond nabij de Sleeg</meta:user-defined>
    <meta:user-defined meta:name="DCTERMS.W3CDTF/DCTERMS.available">2023-03-09</meta:user-defined>
    <meta:user-defined meta:name="DCTERMS.W3CDTF/OVERHEIDop.jaargang">2023</meta:user-defined>
    <meta:user-defined meta:name="OVERHEIDop.publicationIssue">100326</meta:user-defined>
    <meta:user-defined meta:name="OVERHEIDop.GmbID/DC.identifier">gmb-2023-100326</meta:user-defined>
    <meta:user-defined meta:name="OVERHEIDop.versieInformatie"/>
  </office:meta>
</office:document-meta>
</file>