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lazen windschermen op balkons De Regentes aan Wilhelminakade 111, 117, 123, 129, 141, 147, 153 en 15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5095, Wilhelminakade 111, 117, 123, 129, 141, 147, 153 en 159, het plaatsen van glazen windschermen op balkons De Regentes (verzonden 02-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3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50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glazen windschermen op balkons De Regentes aan Wilhelminakade 111, 117, 123, 129, 141, 147, 153 en 159 te Uithoorn</meta:user-defined>
    <meta:user-defined meta:name="DCTERMS.W3CDTF/DCTERMS.available">2023-03-08</meta:user-defined>
    <meta:user-defined meta:name="DCTERMS.W3CDTF/OVERHEIDop.jaargang">2023</meta:user-defined>
    <meta:user-defined meta:name="OVERHEIDop.publicationIssue">100322</meta:user-defined>
    <meta:user-defined meta:name="OVERHEIDop.GmbID/DC.identifier">gmb-2023-100322</meta:user-defined>
    <meta:user-defined meta:name="OVERHEIDop.versieInformatie"/>
  </office:meta>
</office:document-meta>
</file>