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t.h.v. Lijsterlaan 3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aart 2023 een ontheffing voorwerpen op de openbare weg verleend voor aanvraag plaatsing mobiel toilet op openbare weg van 13 mrt t/m 7 apr 2023 op de locatie t.h.v. Lijsterlaan 37 te Nederhorst den Berg (zaaknummer Z.772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03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t.h.v. Lijsterlaan 37 te Nederhorst den Be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12</meta:user-defined>
    <meta:user-defined meta:name="OVERHEIDop.GmbID/DC.identifier">gmb-2023-100312</meta:user-defined>
    <meta:user-defined meta:name="OVERHEIDop.versieInformatie"/>
  </office:meta>
</office:document-meta>
</file>