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derhoud Beermuur aan Dijkstraat ong.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03288</text:p>
            <text:p text:style-name="common-al">Voor : onderhoud Beermuur</text:p>
            <text:p text:style-name="common-al">Locatie : Dijkstraat ong, Wijk bij Duurstede</text:p>
            <text:p text:style-name="common-al">Verzenddatum : 27-0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31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1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1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 </meta:user-defined>
    <dc:language>nl</dc:language>
    <meta:user-defined meta:name="OVERHEIDop.locatietype/OVERHEIDop.gebiedsmarkering">Weg</meta:user-defined>
    <meta:user-defined meta:name="DC.title">Toestemming voor het onderhoud Beermuur aan Dijkstraat ong. te Wijk bij Duurstede</meta:user-defined>
    <meta:user-defined meta:name="DCTERMS.W3CDTF/DCTERMS.available">2023-03-09</meta:user-defined>
    <meta:user-defined meta:name="DCTERMS.W3CDTF/OVERHEIDop.jaargang">2023</meta:user-defined>
    <meta:user-defined meta:name="OVERHEIDop.publicationIssue">100311</meta:user-defined>
    <meta:user-defined meta:name="OVERHEIDop.GmbID/DC.identifier">gmb-2023-100311</meta:user-defined>
    <meta:user-defined meta:name="OVERHEIDop.versieInformatie"/>
  </office:meta>
</office:document-meta>
</file>