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draversweg te Joure: verleende evenementenvergunning houden van een motorsport evenement 'Grasbaanraces Joure' op zaterdag 13 mei 2023 op de Nutsbaan (EV 20230020)</text:p>
      <text:section text:name="zakelijke-mededeling_id1-3-2" text:style-name="zakelijke-mededeling">
        <text:section text:name="zakelijke-mededeling-tekst_id1-3-2-1" text:style-name="zakelijke-mededeling-tekst">
          <text:section text:name="tekst_id1-3-2-1-1" text:style-name="tekst">
            <text:p text:style-name="common-al">Op 27-feb-2023 is een evenementenvergunning (met een verkeersbesluit) verleend voor deze locatie. Het gaat om het houden van een motorsport evenement 'Grasbaanraces Joure' op zaterdag 13 mei 2023 op de Nutsbaan (incl. verkeersbesluit).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30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0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0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9/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Harddraversweg te Joure: verleende evenementenvergunning houden van een motorsport evenement 'Grasbaanraces Joure' op zaterdag 13 mei 2023 op de Nutsbaan (EV 20230020)</meta:user-defined>
    <meta:user-defined meta:name="DCTERMS.W3CDTF/DCTERMS.available">2023-03-08</meta:user-defined>
    <meta:user-defined meta:name="DCTERMS.W3CDTF/OVERHEIDop.jaargang">2023</meta:user-defined>
    <meta:user-defined meta:name="OVERHEIDop.publicationIssue">100308</meta:user-defined>
    <meta:user-defined meta:name="OVERHEIDop.GmbID/DC.identifier">gmb-2023-100308</meta:user-defined>
    <meta:user-defined meta:name="OVERHEIDop.versieInformatie"/>
  </office:meta>
</office:document-meta>
</file>