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te Terherne: verleende evenementenvergunning houden van de opening van het watersportseizoen Terherne op maandag 10 april 2022 (EV 20230006)</text:p>
      <text:section text:name="zakelijke-mededeling_id1-3-2" text:style-name="zakelijke-mededeling">
        <text:section text:name="zakelijke-mededeling-tekst_id1-3-2-1" text:style-name="zakelijke-mededeling-tekst">
          <text:section text:name="tekst_id1-3-2-1-1" text:style-name="tekst">
            <text:p text:style-name="common-al">Op 06-mar-2023 is een evenementenvergunning (met een verkeersbesluit) verleend voor deze locatie. Het gaat om het houden van de opening van het watersportseizoen Terherne op maandag 10 april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30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0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0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9/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uorren te Terherne: verleende evenementenvergunning houden van de opening van het watersportseizoen Terherne op maandag 10 april 2022 (EV 20230006)</meta:user-defined>
    <meta:user-defined meta:name="DCTERMS.W3CDTF/DCTERMS.available">2023-03-08</meta:user-defined>
    <meta:user-defined meta:name="DCTERMS.W3CDTF/OVERHEIDop.jaargang">2023</meta:user-defined>
    <meta:user-defined meta:name="OVERHEIDop.publicationIssue">100304</meta:user-defined>
    <meta:user-defined meta:name="OVERHEIDop.GmbID/DC.identifier">gmb-2023-100304</meta:user-defined>
    <meta:user-defined meta:name="OVERHEIDop.versieInformatie"/>
  </office:meta>
</office:document-meta>
</file>