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erknemersverblijf voor 30 werknemers op het perceel Gerrit de Vriesweg 12, 1619PG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om de beslistermijn voor de aanvraag met zaaknummer Z2023-00000003 voor een omgevingsvergunning voor het bouwen van een werknemersverblijf voor 30 werknemers op locatie Gerrit de Vriesweg 12, 1619PG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3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errit de Vriesweg 12, 1619PG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erknemersverblijf voor 30 werknemers op het perceel Gerrit de Vriesweg 12, 1619PG An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02</meta:user-defined>
    <meta:user-defined meta:name="OVERHEIDop.GmbID/DC.identifier">gmb-2023-100302</meta:user-defined>
    <meta:user-defined meta:name="OVERHEIDop.versieInformatie"/>
  </office:meta>
</office:document-meta>
</file>