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uitweg aan Bovenwijkerweg 10 te Lang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43317</text:p>
            <text:p text:style-name="common-al">Voor : verplaatsen uitweg</text:p>
            <text:p text:style-name="common-al">Locatie : Bovenwijkerweg 10, (3947 NJ) Langbroek</text:p>
            <text:p text:style-name="common-al">Verzenddatum : 23-02-2023</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3-09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030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0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0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2023-091 </meta:user-defined>
    <dc:language>nl</dc:language>
    <meta:user-defined meta:name="OVERHEIDop.locatietype/OVERHEIDop.gebiedsmarkering">Adres</meta:user-defined>
    <meta:user-defined meta:name="DC.title">Toestemming voor het verplaatsen van een uitweg aan Bovenwijkerweg 10 te Langbroek</meta:user-defined>
    <meta:user-defined meta:name="DCTERMS.W3CDTF/DCTERMS.available">2023-03-09</meta:user-defined>
    <meta:user-defined meta:name="DCTERMS.W3CDTF/OVERHEIDop.jaargang">2023</meta:user-defined>
    <meta:user-defined meta:name="OVERHEIDop.publicationIssue">100300</meta:user-defined>
    <meta:user-defined meta:name="OVERHEIDop.GmbID/DC.identifier">gmb-2023-100300</meta:user-defined>
    <meta:user-defined meta:name="OVERHEIDop.versieInformatie"/>
  </office:meta>
</office:document-meta>
</file>