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 Are Hardstyle op 14 januari 2023 en ontheffing voor de alcoholwet aan Franklinweg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Franklinweg 2, 4207 HZ</text:span> (verzonden 30/12 ‘22)</text:p>
            <text:p text:style-name="common-al">Evenementenvergunning inclusief ontheffing artikel 35 Alcoholwet We Are Hardstyle op 14 januari 2023, Franklinweg 2 (in de evenementenhal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e Are Hardstyle op 14 januari 2023 en ontheffing voor de alcoholwet aan Franklinweg 2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30</meta:user-defined>
    <meta:user-defined meta:name="OVERHEIDop.GmbID/DC.identifier">gmb-2023-10030</meta:user-defined>
    <meta:user-defined meta:name="OVERHEIDop.versieInformatie"/>
  </office:meta>
</office:document-meta>
</file>