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uitbreiding van een dakkapel aan de achterzijden aan V Linden Vd Heuvellsngl 17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legalisatie uitbreiding van dakkapel aan de achterzijden </text:p>
            <text:p text:style-name="common-al">Met de adressering : V Linden Vd Heuvellsngl 17, 3135 KH </text:p>
            <text:p text:style-name="common-al">Kenmerk : OVXINR-8573</text:p>
            <text:p text:style-name="common-al">Type aanvraag : vergunningaanvraag regulier behandelen</text:p>
            <text:p text:style-name="common-al">Datum ontvangst : 9 november 2022</text:p>
            <text:p text:style-name="common-al">Datum beschikking : 28 decem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0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573</meta:user-defined>
    <dc:language>nl</dc:language>
    <meta:user-defined meta:name="OVERHEIDop.locatietype/OVERHEIDop.gebiedsmarkering">Adres</meta:user-defined>
    <meta:user-defined meta:name="DC.title">Toestemming voor het legaliseren van uitbreiding van een dakkapel aan de achterzijden aan V Linden Vd Heuvellsngl 17 te Vlaardingen</meta:user-defined>
    <meta:user-defined meta:name="DCTERMS.W3CDTF/DCTERMS.available">2023-01-04</meta:user-defined>
    <meta:user-defined meta:name="DCTERMS.W3CDTF/OVERHEIDop.jaargang">2023</meta:user-defined>
    <meta:user-defined meta:name="OVERHEIDop.publicationIssue">1003</meta:user-defined>
    <meta:user-defined meta:name="OVERHEIDop.GmbID/DC.identifier">gmb-2023-1003</meta:user-defined>
    <meta:user-defined meta:name="OVERHEIDop.versieInformatie"/>
  </office:meta>
</office:document-meta>
</file>