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wijzigen van het gebruik (ten behoeve van de functie recreatie en horeca) aan Vuurlijn 78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106996, Vuurlijn 78, het tijdelijk wijzigen van het gebruik (ten behoeve van de functie recreatie en horeca) voor de periode tot aan de inwerkingtreding van een opnieuw in procedure te brengen bestemmingsplan (verzonden, 28-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029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9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9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6996</meta:user-defined>
    <dc:language>nl</dc:language>
    <meta:user-defined meta:name="OVERHEIDop.locatietype/OVERHEIDop.gebiedsmarkering">Adres</meta:user-defined>
    <meta:user-defined meta:name="DC.title">Toestemming voor het tijdelijk wijzigen van het gebruik (ten behoeve van de functie recreatie en horeca) aan Vuurlijn 78 te De Kwakel</meta:user-defined>
    <meta:user-defined meta:name="DCTERMS.W3CDTF/DCTERMS.available">2023-03-08</meta:user-defined>
    <meta:user-defined meta:name="DCTERMS.W3CDTF/OVERHEIDop.jaargang">2023</meta:user-defined>
    <meta:user-defined meta:name="OVERHEIDop.publicationIssue">100297</meta:user-defined>
    <meta:user-defined meta:name="OVERHEIDop.GmbID/DC.identifier">gmb-2023-100297</meta:user-defined>
    <meta:user-defined meta:name="OVERHEIDop.versieInformatie"/>
  </office:meta>
</office:document-meta>
</file>