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aanduiding: JHN00/E/1681 (Rohel, Echten, Follega): aanvraag vergunning realiseren van Boomstoelen rondom de Tsjûkemar (OV 20230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feb-2023 is een aanvraag om een omgevingsvergunning binnengekomen voor deze locatie. Het gaat om het realiseren van Boomstoelen rondom de Tsjûkema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9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adastrale aanduiding: JHN00/E/1681 (Rohel, Echten, Follega): aanvraag vergunning realiseren van Boomstoelen rondom de Tsjûkemar (OV 20230138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95</meta:user-defined>
    <meta:user-defined meta:name="OVERHEIDop.GmbID/DC.identifier">gmb-2023-100295</meta:user-defined>
    <meta:user-defined meta:name="OVERHEIDop.versieInformatie"/>
  </office:meta>
</office:document-meta>
</file>