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ntfisker 38 te Oudemirdum: aanvraag vergunning afwijken van het bestemmingsplan t.b.v. het legaliseren van de berging/schuur (OV 2023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feb-2023 is een aanvraag om een omgevingsvergunning binnengekomen voor deze locatie. Het gaat om het afwijken van het bestemmingsplan t.b.v. het legaliseren van de berging/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9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Grintfisker 38 te Oudemirdum: aanvraag vergunning afwijken van het bestemmingsplan t.b.v. het legaliseren van de berging/schuur (OV 2023010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91</meta:user-defined>
    <meta:user-defined meta:name="OVERHEIDop.GmbID/DC.identifier">gmb-2023-100291</meta:user-defined>
    <meta:user-defined meta:name="OVERHEIDop.versieInformatie"/>
  </office:meta>
</office:document-meta>
</file>