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naast De Kleine Kampe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3 februari 2022 tot en met donderdag 2 maart 2023 de volgende aanvragen om omgevingsvergunning heeft verleend:</text:p>
            <text:p text:style-name="common-al"/>
            <text:p text:style-name="common-al">REGULIERE PROCEDURE</text:p>
            <text:p text:style-name="common-al">
            <text:span text:style-name="nadrukvet">Opslaan roerende zaken</text:span>
          </text:p>
            <text:p text:style-name="common-al">Het realiseren van een tijdelijke bouwplaats (17/4 – 22/13), parkeerplaats naast De Kleine Kampen 2, Rhenen. Aanvraagnummer: 7613905. Datum bekendmaking besluit: 2 maart 2023</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028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8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8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naast De Kleine Kampen 2</meta:user-defined>
    <meta:user-defined meta:name="DCTERMS.W3CDTF/DCTERMS.available">2023-03-08</meta:user-defined>
    <meta:user-defined meta:name="DCTERMS.W3CDTF/OVERHEIDop.jaargang">2023</meta:user-defined>
    <meta:user-defined meta:name="OVERHEIDop.publicationIssue">100283</meta:user-defined>
    <meta:user-defined meta:name="OVERHEIDop.GmbID/DC.identifier">gmb-2023-100283</meta:user-defined>
    <meta:user-defined meta:name="OVERHEIDop.versieInformatie"/>
  </office:meta>
</office:document-meta>
</file>