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ebeamleane 2, 8531 ZK Lemmer-Kadastrale aanduiding: OTZ00/D/3147: aanvraag vergunning bouwen van een woning (OV 20220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feb-2023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inebeamleane 2, 8531 ZK Lemmer-Kadastrale aanduiding: OTZ00/D/3147: aanvraag vergunning bouwen van een woning (OV 20220678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80</meta:user-defined>
    <meta:user-defined meta:name="OVERHEIDop.GmbID/DC.identifier">gmb-2023-100280</meta:user-defined>
    <meta:user-defined meta:name="OVERHEIDop.versieInformatie"/>
  </office:meta>
</office:document-meta>
</file>