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49 te Terherne: ontvangen melding Activiteitenbesluit milieubeheer (MB 2023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3 is een melding op grond van het Activiteitenbesluit milieubeheer ontvangen voor deze locatie. Het gaat om het plaatsen van een kleine windmo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Utbuorren 49 te Terherne: ontvangen melding Activiteitenbesluit milieubeheer (MB 20230032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77</meta:user-defined>
    <meta:user-defined meta:name="OVERHEIDop.GmbID/DC.identifier">gmb-2023-100277</meta:user-defined>
    <meta:user-defined meta:name="OVERHEIDop.versieInformatie"/>
  </office:meta>
</office:document-meta>
</file>