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lde Buorren 3 te Oudemirdum: aanvraag vergunning verhogen van het dak om extra hoogte te creëren op de bovenverdieping (OV 2023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verhogen van het dak om extra hoogte te cre�ren op de boven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lde Buorren 3 te Oudemirdum: aanvraag vergunning verhogen van het dak om extra hoogte te creëren op de bovenverdieping (OV 2023013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69</meta:user-defined>
    <meta:user-defined meta:name="OVERHEIDop.GmbID/DC.identifier">gmb-2023-100269</meta:user-defined>
    <meta:user-defined meta:name="OVERHEIDop.versieInformatie"/>
  </office:meta>
</office:document-meta>
</file>