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 huisvesten van seizoen migranten, Rhijdtstraat 21, 6095BJ Baexem</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mgevingsvergunning ontvangen voor het tijdelijk huisvesten van arbeidsmigranten op locatie Rhijdtstraat 21, 6095BJ Baexem. De aanvraag is geregistreerd onder zaaknummer Z2023-0000020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026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6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6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hijdtstraat 21, 6095BJ Baexem</meta:user-defined>
    <dc:language>nl</dc:language>
    <meta:user-defined meta:name="OVERHEIDop.locatietype/OVERHEIDop.gebiedsmarkering">Punt</meta:user-defined>
    <meta:user-defined meta:name="DC.title">Aanvraag omgevingsvergunning voor tijdelijk huisvesten van seizoen migranten, Rhijdtstraat 21, 6095BJ Baexem</meta:user-defined>
    <meta:user-defined meta:name="DCTERMS.W3CDTF/DCTERMS.available">2023-03-08</meta:user-defined>
    <meta:user-defined meta:name="DCTERMS.W3CDTF/OVERHEIDop.jaargang">2023</meta:user-defined>
    <meta:user-defined meta:name="OVERHEIDop.publicationIssue">100267</meta:user-defined>
    <meta:user-defined meta:name="OVERHEIDop.GmbID/DC.identifier">gmb-2023-100267</meta:user-defined>
    <meta:user-defined meta:name="OVERHEIDop.versieInformatie"/>
  </office:meta>
</office:document-meta>
</file>