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of veranderen van een uitrit aan Boslaan 1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uitrit aanleggen of veranderen</text:span>
          </text:p>
            <text:list text:style-name="id1-3-2-1-1-3">
              <text:list-item text:style-override="id1-3-2-1-1-3-1">
                <text:number>•</text:number>
                <text:p text:style-name="al">Nooitgedacht, Boslaan 19, 9449PS, bouwen woning en uitrit aanleggen of veranderen (ontvangen 02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02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ning en het aanleggen of veranderen van een uitrit aan Boslaan 19 te Nooitgeda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265</meta:user-defined>
    <meta:user-defined meta:name="OVERHEIDop.GmbID/DC.identifier">gmb-2023-100265</meta:user-defined>
    <meta:user-defined meta:name="OVERHEIDop.versieInformatie"/>
  </office:meta>
</office:document-meta>
</file>