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weg 46 te Vegelinsoord: aanvraag vergunning plaatsen van 20 zonnepanelen langs de rand van het erf (OV 202301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mar-2023 is een aanvraag om een omgevingsvergunning binnengekomen voor deze locatie. Het gaat om het plaatsen van 20 zonnepanelen langs de rand van het erf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026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6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6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gelinsweg 46 te Vegelinsoord: aanvraag vergunning plaatsen van 20 zonnepanelen langs de rand van het erf (OV 20230158)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264</meta:user-defined>
    <meta:user-defined meta:name="OVERHEIDop.GmbID/DC.identifier">gmb-2023-100264</meta:user-defined>
    <meta:user-defined meta:name="OVERHEIDop.versieInformatie"/>
  </office:meta>
</office:document-meta>
</file>