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er inzagelegging maatwerkvoorschriften ten behoeve van Gasterij De Kwakel – Vuurlijn 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oelichting</text:span>
          </text:p>
            <text:p text:style-name="common-al">Op 28 februari jl. heeft het college van burgemeester en wethouders ambtshalve maatwerkvoorschriften vastgesteld op grond van het Activiteitenbesluit ten behoeve van Gasterij De Kwakel aan de Vuurlijn 78, 1424 NS De Kwakel. De maatwerkvoorschriften hebben als doel, het voorkomen van overschrijding van geluidnormen als gevolg van industrielawaai afkomstig van de inrichting Gasterij De Kwakel aan de Vuurlijn 78, 1424 NS De Kwakel op de gevels van woningen van derden ten opzichte van de inrichting. Daartoe beperken de maatwerkvoorschriften de geluiduitstraling van de inrichting door het stellen van gedragsregels en het voorschrijven van technische voorzieningen. </text:p>
            <text:p text:style-name="common-al">
            <text:span text:style-name="nadrukcur">Procedure</text:span>
          </text:p>
            <text:p text:style-name="common-al">De maatwerkvoorschriften zijn voorbereid overeenkomstig de afdeling 4.1.2 van de Algemene wet bestuursrecht en worden thans bekend gemaakt conform artikel 1.9 Activiteitenbesluit milieubeheer juncto artikel 12 Bekendmakingswet.</text:p>
            <text:p text:style-name="common-al">
            <text:span text:style-name="nadrukcur">Termijn, inzage en zienswijzen indienen</text:span>
          </text:p>
            <text:p text:style-name="common-al">De maatwerkvoorschriften liggen ter inzage in de hal van het gemeentehuis van donderdag 9 maart  t/m woensdag 19 april 2023. Tijdens de openingstijden van het gemeentehuis in het gemeentelijk informatiecentrum in de hal van het gemeentehuis, kunt u de stukken inzien. Van de stukken kunt u tevens digitale versies opvragen bij mevrouw S.D. Meulenbelt van de afdeling Wonen &amp; Werken via het nummer (0297) 513 111.</text:p>
            <text:p text:style-name="common-al">Binnen de inzagetermijn van donderdag 9 maart 2023 t/m woensdag 19 april 2023 kunnen belanghebbenden bezwaar aantekenen tegen de maatwerkvoorschriften. Het bezwaar kunt u naar keuze schriftelijk of elektronisch indienen. Maakt u schriftelijk bezwaar, dan dient u het bezwaarschrift te sturen naar postadres: Postbus 8, 1420 AA Uithoorn. Verder dient u het bezwaarschrift te ondertekenen en dient het tenminste te bevatten: </text:p>
            <text:list text:style-name="id1-3-2-1-1-8">
              <text:list-item text:style-override="id1-3-2-1-1-8-1">
                <text:number>-</text:number>
                <text:p text:style-name="al">de dagtekening,</text:p>
              </text:list-item>
              <text:list-item text:style-override="id1-3-2-1-1-8-2">
                <text:number>-</text:number>
                <text:p text:style-name="al"> naam en adres van de indiener,</text:p>
              </text:list-item>
              <text:list-item text:style-override="id1-3-2-1-1-8-3">
                <text:number>-</text:number>
                <text:p text:style-name="al"> een omschrijving van het besluit waartegen het bezwaar is gericht, en</text:p>
              </text:list-item>
              <text:list-item text:style-override="id1-3-2-1-1-8-4">
                <text:number>-</text:number>
                <text:p text:style-name="al"> de gronden van het bezwaar.</text:p>
              </text:list-item>
            </text:list>
            <text:p text:style-name="common-al">Zo mogelijk stuurt u een afschrift van het bestreden besluit mee.</text:p>
            <text:p text:style-name="common-al">Bij elektronische indiening van het bezwaar is gebruikmaking van het via de gemeentelijke website () beschikbaar gestelde elektronische formulier verplicht, evenals identificatie van de indiener met DigiD.</text:p>
            <text:p text:style-name="common-al">De belanghebbende die bezwaar maakt en meent een spoedeisend belang te hebben, kan de voorzieningenrechter van de Rechtbank Amsterdam verzoeken de werking van het besluit te schorsen door het treffen van een voorlopige voorziening. Een verzoek om voorlopige voorziening dient u te richten aan de Voorzieningenrechter van de Rechtbank Amsterdam, Sector Bestuursrecht, postbus 75850, 1070 AW Amsterdam. Voor de behandeling van een verzoek om voorlopige voorziening wordt griffierecht geheven.</text:p>
            <text:p text:style-name="common-al">
            <text:span text:style-name="nadrukcur">Verwante stukken opvragen</text:span>
          </text:p>
            <text:p text:style-name="last-al">De onderhavige maatwerkvoorschriften heeft het college van burgemeester en wethouders tegelijkertijd met het besluit van het college d.d. 28 februari 2023 om aan Gasterij De Kwakel een omgevingsvergunning te verlenen voor gebruik (horeca en recreatie) dat afwijkt van het bestemmingsplan Landelijk Gebied – Langs de Vuurlinie. Dit besluit – met documentnummer D2023-02-006764 – ligt tevens ter inzage van donderdag 9 maart t/m woensdag 19 april. De termijn voor bezwaar voor dit besluit start echter op de dag na bekendmaking (= verzending) van het besluit aan die belanghebbende(n), te weten, 1 maart 2023. Ook deze stukken kunt u inzien in de hal van het gemeentehuis in het informatiecentrum en tevens kunt u digitale versies opvragen bij mevrouw S.D. Meulenbelt van de afdeling Wonen &amp; Werken via het nummer (0297) 513 111.</text:p>
            <text:p text:style-name="tekst_bottom"/>
          </text:section>
        </text:section>
        <text:section text:name="zakelijke-mededeling-sluiting_id1-3-2-2" text:style-name="zakelijke-mededeling-sluiting">
          <text:section text:name="gegeven_id1-3-2-2-1" text:style-name="gegeven">
            <text:p text:style-name="dagtekening">
            <text:span text:style-name="plaats">Uithoorn, </text:span>
            <text:span text:style-name="datum">1 maart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026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6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6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er inzagelegging maatwerkvoorschriften ten behoeve van Gasterij De Kwakel – Vuurlijn 78</meta:user-defined>
    <meta:user-defined meta:name="DCTERMS.W3CDTF/DCTERMS.available">2023-03-08</meta:user-defined>
    <meta:user-defined meta:name="DCTERMS.W3CDTF/OVERHEIDop.jaargang">2023</meta:user-defined>
    <meta:user-defined meta:name="OVERHEIDop.publicationIssue">100261</meta:user-defined>
    <meta:user-defined meta:name="OVERHEIDop.GmbID/DC.identifier">gmb-2023-100261</meta:user-defined>
    <meta:user-defined meta:name="OVERHEIDop.versieInformatie"/>
  </office:meta>
</office:document-meta>
</file>