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Aanlegactiviteit en handelen in strijd met regels RO naast Groeneweg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februari 2022 tot en met donderdag 2 maart 2023 de volgende aanvragen om omgevingsvergunning heeft verleend:</text:p>
            <text:p text:style-name="common-al"/>
            <text:p text:style-name="common-al">REGULIERE PROCEDURE</text:p>
            <text:p text:style-name="tussenkopcur">Aanlegactiviteit en handelen in strijd met RO</text:p>
            <text:p text:style-name="common-al">Het realiseren tijdelijke parkeerplaatsen (t/m 2025) ten behoeve van het nieuwe Multifunctioneel gebouw Rhenen, naast Groeneweg 60, Rhenen. Aanvraagnummer: 1056008. Datum bekendmaking besluit: 28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02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henen - Verleende omgevingsvergunning Aanlegactiviteit en handelen in strijd met regels RO naast Groeneweg 60</meta:user-defined>
    <meta:user-defined meta:name="DCTERMS.W3CDTF/DCTERMS.available">2023-03-08</meta:user-defined>
    <meta:user-defined meta:name="DCTERMS.W3CDTF/OVERHEIDop.jaargang">2023</meta:user-defined>
    <meta:user-defined meta:name="OVERHEIDop.publicationIssue">100260</meta:user-defined>
    <meta:user-defined meta:name="OVERHEIDop.GmbID/DC.identifier">gmb-2023-100260</meta:user-defined>
    <meta:user-defined meta:name="OVERHEIDop.versieInformatie"/>
  </office:meta>
</office:document-meta>
</file>