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Nieuw-Vennep, Polanen 12, 2151 DP, realiseren aanbouw tussen de schuur en het woonhuis, verzenddatum 05-01-2023, zaaknummer 7014301, olonummer 74099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2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Nieuw-Vennep, Polanen 12, 2151 DP, realiseren aanbouw tussen de schuur en het woonhuis, verzenddatum 05-01-2023, zaaknummer 7014301, olonummer 7409991.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26</meta:user-defined>
    <meta:user-defined meta:name="OVERHEIDop.GmbID/DC.identifier">gmb-2023-10026</meta:user-defined>
    <meta:user-defined meta:name="OVERHEIDop.versieInformatie"/>
  </office:meta>
</office:document-meta>
</file>