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1 te Langweer: ontvangen melding Activiteitenbesluit milieubeheer (MB 2023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mar-2023 is een melding op grond van het Activiteitenbesluit milieubeheer ontvangen voor deze locatie. Het gaat om het vervangen van de huidige brandweerkazerne door een nieuwe op dezelfde ple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ontdyk 1 te Langweer: ontvangen melding Activiteitenbesluit milieubeheer (MB 20230036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59</meta:user-defined>
    <meta:user-defined meta:name="OVERHEIDop.GmbID/DC.identifier">gmb-2023-100259</meta:user-defined>
    <meta:user-defined meta:name="OVERHEIDop.versieInformatie"/>
  </office:meta>
</office:document-meta>
</file>