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Houtvester Jansenweg 2c-27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Houtvester Jansenweg 2c-27, 9462 TB, bouwen recreatiewoning (ontvangen 06-03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025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5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5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recreatiewoning aan Houtvester Jansenweg 2c-27 te Gasselt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257</meta:user-defined>
    <meta:user-defined meta:name="OVERHEIDop.GmbID/DC.identifier">gmb-2023-100257</meta:user-defined>
    <meta:user-defined meta:name="OVERHEIDop.versieInformatie"/>
  </office:meta>
</office:document-meta>
</file>