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keburen 1 te Sint Nicolaasga: ontvangen melding Activiteitenbesluit milieubeheer (MB 20230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feb-2023 is een melding op grond van het Activiteitenbesluit milieubeheer ontvangen voor deze locatie. Het gaat om het start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5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Finkeburen 1 te Sint Nicolaasga: ontvangen melding Activiteitenbesluit milieubeheer (MB 20230034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56</meta:user-defined>
    <meta:user-defined meta:name="OVERHEIDop.GmbID/DC.identifier">gmb-2023-100256</meta:user-defined>
    <meta:user-defined meta:name="OVERHEIDop.versieInformatie"/>
  </office:meta>
</office:document-meta>
</file>