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1 te Tjerkgaast: aanvraag vergunning plaatsen van een mantelzorgunit (OV 2023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feb-2023 is een aanvraag om een omgevingsvergunning binnengekomen voor deze locatie. Het gaat om het plaatsen van een mantelzorg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1 te Tjerkgaast: aanvraag vergunning plaatsen van een mantelzorgunit (OV 20230142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55</meta:user-defined>
    <meta:user-defined meta:name="OVERHEIDop.GmbID/DC.identifier">gmb-2023-100255</meta:user-defined>
    <meta:user-defined meta:name="OVERHEIDop.versieInformatie"/>
  </office:meta>
</office:document-meta>
</file>