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eclame Utrechtsestraat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3 februari 2023 tot en met donderdag 2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Reclame</text:p>
            <text:p text:style-name="common-al">Het aanbrengen van reclame op de gevel, Utrechtsestraatweg 157, Rhenen. </text:p>
            <text:p text:style-name="common-al">Aanvraagnummer: 7628357. Indieningsdatum: 1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02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- Ingediende aanvraag omgevingsvergunning reclame Utrechtsestraatweg 157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52</meta:user-defined>
    <meta:user-defined meta:name="OVERHEIDop.GmbID/DC.identifier">gmb-2023-100252</meta:user-defined>
    <meta:user-defined meta:name="OVERHEIDop.versieInformatie"/>
  </office:meta>
</office:document-meta>
</file>