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e Dijk 2 te Delfstrahuizen: ontvangen melding Activiteitenbesluit milieubeheer (MB 20230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feb-2023 is een melding op grond van het Activiteitenbesluit milieubeheer ontvangen voor deze locatie. Het gaat om het plaatsen van een kleine windmo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5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sterse Dijk 2 te Delfstrahuizen: ontvangen melding Activiteitenbesluit milieubeheer (MB 20230031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50</meta:user-defined>
    <meta:user-defined meta:name="OVERHEIDop.GmbID/DC.identifier">gmb-2023-100250</meta:user-defined>
    <meta:user-defined meta:name="OVERHEIDop.versieInformatie"/>
  </office:meta>
</office:document-meta>
</file>