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winde 24, 2742E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3 een aanvraag om een omgevingsvergunning ontvangen. Dit betreft het tijdelijk (t/m 9-6-2023) plaatsen van een container, afvalkist en eco-toilet ter plaatse van de Heggewinde 24, 2742EB Waddinxveen. De aanvraag is geregistreerd onder kenmerk 2023-00001036. He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24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4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4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Heggewinde 24, 2742EB Waddinxveen</meta:user-defined>
    <meta:user-defined meta:name="DCTERMS.W3CDTF/DCTERMS.available">2023-03-08</meta:user-defined>
    <meta:user-defined meta:name="DCTERMS.W3CDTF/OVERHEIDop.jaargang">2023</meta:user-defined>
    <meta:user-defined meta:name="OVERHEIDop.publicationIssue">100249</meta:user-defined>
    <meta:user-defined meta:name="OVERHEIDop.GmbID/DC.identifier">gmb-2023-100249</meta:user-defined>
    <meta:user-defined meta:name="OVERHEIDop.versieInformatie"/>
  </office:meta>
</office:document-meta>
</file>