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rinkhof 13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inkhof 13, 9449 PR, bouwen vrijstaande woning (ontvangen 28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4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Brinkhof 13 te Nooitgeda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245</meta:user-defined>
    <meta:user-defined meta:name="OVERHEIDop.GmbID/DC.identifier">gmb-2023-100245</meta:user-defined>
    <meta:user-defined meta:name="OVERHEIDop.versieInformatie"/>
  </office:meta>
</office:document-meta>
</file>