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7 te Echten: aanvraag vergunning aanleggen van een vispassage met een in- en uitstroombak, pendelstuk en wachtruimte voor vissen (OV 2023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feb-2023 is een aanvraag om een omgevingsvergunning binnengekomen voor deze locatie. Het gaat om het aanleggen van een vispassage met een in- en uitstroombak, pendelstuk en wachtruimte voor viss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7 te Echten: aanvraag vergunning aanleggen van een vispassage met een in- en uitstroombak, pendelstuk en wachtruimte voor vissen (OV 20230146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41</meta:user-defined>
    <meta:user-defined meta:name="OVERHEIDop.GmbID/DC.identifier">gmb-2023-100241</meta:user-defined>
    <meta:user-defined meta:name="OVERHEIDop.versieInformatie"/>
  </office:meta>
</office:document-meta>
</file>