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Kanaaldijk 21A, 1441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een aanvraag ontvangen voor een Omgevingsvergunning op locatie Kanaaldijk 21A, 1441LB Purmerend. De aanvraag is geregistreerd onder zaaknummer Z2023-00000072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berg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dijk 21A, 1441LB Purmerend</meta:user-defined>
    <dc:language>nl</dc:language>
    <meta:user-defined meta:name="OVERHEIDop.locatietype/OVERHEIDop.gebiedsmarkering">Punt</meta:user-defined>
    <meta:user-defined meta:name="DC.title">Aanvraag vergunning voor het project nieuwbouw bijgebouw, Kanaaldijk 21A, 1441LB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24</meta:user-defined>
    <meta:user-defined meta:name="OVERHEIDop.GmbID/DC.identifier">gmb-2023-10024</meta:user-defined>
    <meta:user-defined meta:name="OVERHEIDop.versieInformatie"/>
  </office:meta>
</office:document-meta>
</file>