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Blauweregenpad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een boom op de locatie Blauweregenpad nabij nummer 33. Er wordt een boom herplant. Coördinaten: N 52 2.453, E 4 28.325. De aanvraag is geregistreerd onder zaaknummer 2023-0150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2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lauweregenpad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Blauweregenpad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38</meta:user-defined>
    <meta:user-defined meta:name="OVERHEIDop.GmbID/DC.identifier">gmb-2023-100238</meta:user-defined>
    <meta:user-defined meta:name="OVERHEIDop.versieInformatie"/>
  </office:meta>
</office:document-meta>
</file>