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achterkant van het dak van de woning aan Kerkbrink 6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Kerkbrink 6, 9467 PH, plaatsen zonnepanelen op achterkant dak woning(ontvangen 27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02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achterkant van het dak van de woning aan Kerkbrink 6 te Anlo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235</meta:user-defined>
    <meta:user-defined meta:name="OVERHEIDop.GmbID/DC.identifier">gmb-2023-100235</meta:user-defined>
    <meta:user-defined meta:name="OVERHEIDop.versieInformatie"/>
  </office:meta>
</office:document-meta>
</file>