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beslistermijn verlengd, Brinkstraat 7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-2-2023 is gepubliceerd:</text:p>
            <text:p text:style-name="common-al">Verlenging beslistermijn, Brinkstraat 7b, Lienden, de bouw en verbouw van een boerderij, <text:span text:style-name="nadrukvet">Beslistermijn verlengd tot 23-01-2023</text:span> , ODR2213020</text:p>
            <text:p text:style-name="common-al"/>
            <text:p text:style-name="common-al">Dit is niet correct. <text:span text:style-name="nadrukvet">De beslistermijn is verlengd tot 31-03-2023</text:span>.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023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020</meta:user-defined>
    <dc:language>nl</dc:language>
    <meta:user-defined meta:name="OVERHEIDop.locatietype/OVERHEIDop.gebiedsmarkering">Weg</meta:user-defined>
    <meta:user-defined meta:name="DC.title">Rectificatie: Omgevingsvergunning beslistermijn verlengd, Brinkstraat 7b in Liend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32</meta:user-defined>
    <meta:user-defined meta:name="OVERHEIDop.GmbID/DC.identifier">gmb-2023-100232</meta:user-defined>
    <meta:user-defined meta:name="OVERHEIDop.versieInformatie"/>
  </office:meta>
</office:document-meta>
</file>